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El IAJ abre la convocatoria para presentar proyectos al Programa de Campos de Trabajo</text:h>
      <text:section text:style-name="Sect1" text:name="componente-detalle">
        <text:p text:style-name="Text_20_body"><text:span text:style-name="Strong_20_Emphasis">Fecha: </text:span>28/01/2014 </text:p>
        <text:p text:style-name="Text_20_body">De entre las solicitudes presentadas se seleccionarán las actividades de voluntariado que se desarrollarán en Andalucía este verano</text:p>
        <text:p text:style-name="Text_20_body">El Instituto Andaluz de la Juventud (IAJ), dependiente de la Consejería de Igualdad, Salud y Políticas Sociales, ha hecho pública la nueva convocatoria (BOJA nº17, de 27 de enero de 2014), para seleccionar los proyectos de campos de trabajo que se desarrollarán en Andalucía, entre el 14 de julio y el 31 de agosto del presente ejercicio. A la referida convocatoria podrán presentar sus proyectos aquellas entidades públicas y privadas que dispongan de la capacidad para desarrollar campos de trabajo, dentro de las siguientes modalidades: 'Investigación y rehabilitación o recuperación del patrimonio histórico, artístico y cultural'; 'Arqueología, etnología'; 'Acciones destinadas a la protección o recuperación del medio ambiente' e 'Intervención social'. </text:p>
        <text:p text:style-name="Text_20_body">Los campos de trabajo constituyen una oferta de actividades a desarrollar durante el verano, dirigida a jóvenes, consistente en la realización, de forma voluntaria y desinteresada, de una serie de tareas de proyección social que revierten en beneficio de la comunidad en la que se desarrollan. Además, incluyen un programa de actividades complementarias de carácter lúdico, recreativo y sociocultural, especialmente dirigidas al conocimiento del entorno en el que se desarrollan. </text:p>
        <text:p text:style-name="Text_20_body">Por otra parte, los Campos de Trabajo ofrecen la posibilidad de conocer nuevos lugares y otras formas de cultura, de contactar con otros jóvenes y de participar y de colaborar, entre sí, en la realización de un proyecto. La solidaridad, la tolerancia y la participación son valores característicos de los voluntarios en los Campos de Trabajo. </text:p>
        <text:p text:style-name="Text_20_body">En Andalucía, los Campos de Trabajo cuentan con una consolidada trayectoria ya que se vienen desarrollando desde 1986. En este sentido, es un programa que goza de una gran aceptación entre la juventud andaluza como muestra el hecho de que el cien por cien de las plazas que el IAJ convoca en el marco de este programa son cubiertas anualmente. </text:p>
        <text:p text:style-name="Text_20_body">Los proyectos para el Programa de Campos de Trabajo pueden entregarse en cada una de las direcciones provinciales del Instituto Andaluz de la Juventud (en Cádiz en su nueva sede en Plaza de la Candelaria nº 6, 11005-Cádiz), hasta el día 19 de febrero. </text:p>
        <text:p text:style-name="Text_20_body">Asimismo, la presentación de las solicitudes y de la documentación necesaria, podrá realizarse de forma telemática, a través de la oficina virtual del Instituto Andaluz de la Juventud</text:p>
      </text:section>
      <text:list xml:id="list31600558" text:style-name="L1">
        <text:list-item>
          <text:p text:style-name="P2"><text:bookmark text:name="componente-detalle"/><text:a xlink:type="simple" xlink:href="https://ws133.juntadeandalucia.es/oficinaVirtual/jsp/index.jsf" office:target-frame-name="_blank" xlink:show="new">Oficina virtual</text:a> </text:p>
        </text:list-item>
      </text:list>
      <text:section text:style-name="Sect1" text:name="Sección1">
        <text:list xml:id="list31604830" text:continue-numbering="true" text:style-name="L1">
          <text:list-item>
            <text:p text:style-name="P1"><text:a xlink:type="simple" xlink:href="http://www.juntadeandalucia.es/institutodelajuventud/patiojoven/export/portal/com/bin/contenidos/prensa/noticias/2014/CamposdeTrabajo/1390982472977_boja14-017-00013-819-01_00040635.pdf">Convocatoria</text:a> </text:p>
          </text:list-item>
        </text:list>
      </text:section>
      <text:p text:style-name="Standard"/>
      <text:p text:style-name="Standard">FUENTE: PATIO JÓVEN <text:a xlink:type="simple" xlink:href="http://www.patiojoven.iaj.junta-andalucia.es/noticias/43102">http://www.patiojoven.iaj.junta-andalucia.es/noticias/43102</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9T09:58:00.35</meta:creation-date>
    <dc:date>2014-01-29T11:45:23.10</dc:date>
    <meta:editing-duration>PT3M34S</meta:editing-duration>
    <meta:editing-cycles>2</meta:editing-cycles>
    <meta:generator>LibreOffice/3.4$Win32 LibreOffice_project/340m1$Build-502</meta:generator>
    <meta:document-statistic meta:table-count="0" meta:image-count="0" meta:object-count="0" meta:page-count="1" meta:paragraph-count="12" meta:word-count="412" meta:character-count="2706" meta:non-whitespace-character-count="2299"/>
  </office:meta>
</office:document-meta>
</file>